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0cc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ac7e" officeooo:paragraph-rsid="0016ac7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ccb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0c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2">Nº </text:span><text:span text:style-name="T3">40331 <text:s/>- CD – FSP – Ciudad Futura, </text:span>del diputado <text:span text:style-name="T5">Del Frade</text:span>, por el cual <text:span text:style-name="T5">se solicita disponga informar sobre distintos aspectos de los contenidos de la Educación Alimentaria Nutricional en los distintos niveles educativo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<text:span text:style-name="T5">incia</text:span> ver<text:span text:style-name="T5">í</text:span>a con agrado que el Poder Ejecutivo, a trav<text:span text:style-name="T5">é</text:span>s de sus organismos correspondientes, informe el desarrollo de los contenidos de la Educaci<text:span text:style-name="T5">ó</text:span>n Alimentaria Nutricional en los distintos niveles educativos. Los principales puntos a responder son los siguientes:</text:p>
      <text:p text:style-name="P5"><text:span text:style-name="T5">a) r</text:span>az<text:span text:style-name="T5">ó</text:span>n por la cual la Educaci<text:span text:style-name="T5">ó</text:span>n Alimentaria Nutricional est<text:span text:style-name="T5">á</text:span> incluida en los N<text:span text:style-name="T5">ú</text:span>cleos Interdisciplinarios de Contenidos y en los N<text:span text:style-name="T5">ú</text:span>cleos de Aprendizajes Prioritarios y no está como un contenido transversal tanto en los niveles primarios y secundarios;</text:p>
      <text:p text:style-name="P6"><text:span text:style-name="T5">b) p</text:span>rofesionales que asesoran y auditan los comedores escolares y las cocinas centralizadas de la provincia;</text:p>
      <text:p text:style-name="P6"><text:span text:style-name="T5">c) d</text:span>etalle de los procesos de licitaci<text:span text:style-name="T5">ó</text:span>n para los proveedores de materia prima y alimentos para las mencionadas cocinas;</text:p>
      <text:p text:style-name="P5"><text:span text:style-name="T5">d) f</text:span>ormas regulaci<text:span text:style-name="T5">ó</text:span>n de las ofertas en los kioskos y cantinas escolares;</text:p>
      <text:p text:style-name="P5"><text:span text:style-name="T5">e) m</text:span>odos de capacitaci<text:span text:style-name="T5">ó</text:span>n de las y los docentes en Educaci<text:span text:style-name="T5">ó</text:span>n Alimentaria Nutricional;</text:p>
      <text:p text:style-name="P5"><text:span text:style-name="T5">f) s</text:span>i existen campa<text:span text:style-name="T5">ñ</text:span>as de promoci<text:span text:style-name="T5">ó</text:span>n de alimentaci<text:span text:style-name="T5">ó</text:span>n saludable en las escuelas y fomento de la actividad f<text:span text:style-name="T5">í</text:span>sica; <text:span text:style-name="T5">y,</text:span></text:p>
      <text:p text:style-name="P5"><text:span text:style-name="T5">g) s</text:span>i se regulan las publicidades de comestibles ultraprocesados dirigidos a ni<text:span text:style-name="T5">ñ</text:span>as, ni<text:span text:style-name="T5">ñ</text:span>os y adolescentes.</text:p>
      <text:p text:style-name="P8">Sala de <text:span text:style-name="T1">la Comisión por Zoom, 21 de octubre de 2020. </text:span></text:p>
      <text:p text:style-name="P9"><text:soft-page-break/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0:36.356993518</dc:date>
    <meta:print-date>2017-03-29T09:42:11.806000000</meta:print-date>
    <meta:editing-cycles>50</meta:editing-cycles>
    <meta:editing-duration>PT1H26M6S</meta:editing-duration>
    <meta:generator>LibreOffice/6.0.7.3$Linux_X86_64 LibreOffice_project/00m0$Build-3</meta:generator>
    <meta:document-statistic meta:table-count="0" meta:image-count="1" meta:object-count="0" meta:page-count="2" meta:paragraph-count="15" meta:word-count="306" meta:character-count="2013" meta:non-whitespace-character-count="1714"/>
  </office:meta>
</office:document-meta>
</file>